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1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8">Испитивање резервоара за компримирани <text:s/>ваздух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4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1.10 до <text:s/></text:span><text:span text:style-name="T18">20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98213467704794056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0</meta:editing-cycles>
    <meta:print-date>2024-09-26T13:56:44.61</meta:print-date>
    <meta:creation-date>2023-02-02T10:19:00</meta:creation-date>
    <dc:date>2024-10-01T11:11:55.60</dc:date>
    <meta:editing-duration>PT10H32M3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